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PZ DORMED <text:s text:c="47"/>Nysa ,dnia………………………………………</text:span></text:p>
      <text:p text:style-name="Standard"><text:span text:style-name="T1">ul. Czarnieckiego 4A</text:span></text:p>
      <text:p text:style-name="Standard"><text:span text:style-name="T1">48-303 Nysa</text:span></text:p>
      <text:p text:style-name="P1"/>
      <text:p text:style-name="Standard"><text:span text:style-name="T1"><text:s text:c="43"/></text:span><text:span text:style-name="T2">OŚWIADCZENIE <text:s/>PACJENTA</text:span></text:p>
      <text:p text:style-name="Standard"><text:span text:style-name="T1">Ja niżej podpisany/a:</text:span></text:p>
      <text:p text:style-name="Standard"><text:span text:style-name="T1">Imię i nazwisko…………………………………………………………………………………………</text:span></text:p>
      <text:p text:style-name="Standard"><text:span text:style-name="T1">Numer PESEL…………………………………………………………………………………………….</text:span></text:p>
      <text:p text:style-name="Standard"><text:span text:style-name="T1">Adres zamieszkania…………………………………………………………………………………..</text:span></text:p>
      <text:p text:style-name="Standard"><text:span text:style-name="T1">Oświadczam, że mam pełną świadomość aktualnej sytuacji epidemiologicznej- ogłoszonego stanu epidemii SARS-CoV-2 i związanego z tym zagrożenia wirusem.</text:span></text:p>
      <text:p text:style-name="Standard"><text:span text:style-name="T1">Oświadczam, że mam świadomość możliwości przypadkowego kontaktu z osobą zarażoną wirusem na terenie Centrum Psychologii Zdrowia Dormed w Nysie.</text:span></text:p>
      <text:p text:style-name="Standard"><text:span text:style-name="T1">Oświadczam, że zostałem pouczony/na , że w CPZ Dormed w Nysie obowiązują procedury wydane na podstawie obowiązujących przepisów prawa i zaleceń właściwych służb- w tym Głównego Inspektora Sanitarnego oraz Ministra Zdrowia .</text:span></text:p>
      <text:p text:style-name="Standard"><text:span text:style-name="T1">Mam świadomość, że pomimo stosowania się przez personel CPZ Dormed w Nysie do obowiązujących w placówce zarządzeń, procedur istnieje ryzyko zarażenia lub narażenia na kontakt z osobą zarażoną.</text:span></text:p>
      <text:p text:style-name="Standard"><text:span text:style-name="T1">Jestem świadom/ma, że personel CPZ Dormed nie może zagwarantować nie zarażenia się przeze mnie wirusem jak i braku ryzyka narażenia na kontakt z osobą zarażoną.</text:span></text:p>
      <text:p text:style-name="Standard"><text:span text:style-name="T1">Oświadczam, że miałem/am możliwość zadawania pytań, na które otrzymałem/am wyczerpujące odpowiedzi.</text:span></text:p>
      <text:p text:style-name="Standard"/>
      <text:p text:style-name="Standard"/>
      <text:p text:style-name="Standard"><text:tab/><text:tab/><text:tab/><text:tab/><text:tab/><text:tab/> <text:s text:c="12"/>…........................................................ <text:s text:c="72"/><text:tab/><text:tab/><text:tab/><text:tab/><text:tab/><text:tab/><text:tab/> <text:s text:c="2"/><text:span text:style-name="T3"><text:s/>czytelny podpis pacj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DORMED </dc:creator>
    <meta:editing-cycles>4</meta:editing-cycles>
    <meta:creation-date>2020-05-22T12:58:00</meta:creation-date>
    <dc:date>2020-05-28T10:41:23.87</dc:date>
    <meta:editing-duration>PT32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58" meta: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